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jf open 粉圓 1.1" svg:font-family="jf open 粉圓 1.1" style:font-family-generic="swiss" style:font-pitch="variable" svg:panose-1="2 15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9763in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0.8638in"/>
    </style:style>
    <style:style style:name="TableColumn8" style:family="table-column">
      <style:table-column-properties style:column-width="0.8569in"/>
    </style:style>
    <style:style style:name="TableColumn9" style:family="table-column">
      <style:table-column-properties style:column-width="0.2083in"/>
    </style:style>
    <style:style style:name="TableColumn10" style:family="table-column">
      <style:table-column-properties style:column-width="0.7743in"/>
    </style:style>
    <style:style style:name="TableColumn11" style:family="table-column">
      <style:table-column-properties style:column-width="0.8569in"/>
    </style:style>
    <style:style style:name="TableColumn12" style:family="table-column">
      <style:table-column-properties style:column-width="0.2083in"/>
    </style:style>
    <style:style style:name="TableColumn13" style:family="table-column">
      <style:table-column-properties style:column-width="0.6736in"/>
    </style:style>
    <style:style style:name="TableColumn14" style:family="table-column">
      <style:table-column-properties style:column-width="0.8569in"/>
    </style:style>
    <style:style style:name="Table4" style:family="table">
      <style:table-properties style:width="6.592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235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1909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jf open 粉圓 1.1" style:font-name-asian="jf open 粉圓 1.1" fo:color="#E7E6E6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line-height="0.2777in"/>
      <style:text-properties style:font-name="標楷體" style:font-name-asian="標楷體" fo:color="#E7E6E6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2222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2083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2187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2187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2187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line-height="0.2777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2187in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line-height="0.2777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1.6562in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標楷體" style:font-name-asian="標楷體"/>
    </style:style>
    <style:style style:name="P206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207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TableRow208" style:family="table-row">
      <style:table-row-properties style:min-row-height="1.388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777in"/>
    </style:style>
    <style:style style:name="T212" style:parent-style-name="預設段落字型" style:family="text">
      <style:text-properties style:font-name="標楷體" style:font-name-asian="標楷體" fo:color="#E7E6E6"/>
    </style:style>
    <style:style style:name="T213" style:parent-style-name="預設段落字型" style:family="text">
      <style:text-properties style:font-name="標楷體" style:font-name-asian="標楷體" fo:color="#E7E6E6"/>
    </style:style>
    <style:style style:name="T214" style:parent-style-name="預設段落字型" style:family="text">
      <style:text-properties style:font-name="標楷體" style:font-name-asian="標楷體" fo:color="#E7E6E6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777in"/>
    </style:style>
  </office:automatic-styles>
  <office:body>
    <office:text text:use-soft-page-breaks="true">
      <text:p text:style-name="P1">國立臺灣大學學生社團更名會議紀錄</text:p>
      <text:p text:style-name="P2"><text:span text:style-name="T3"><text:s text:c="20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社團名稱</text:p>
          </table:table-cell>
          <table:table-cell table:style-name="TableCell18" table:number-columns-spanned="9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會議時間</text:p>
          </table:table-cell>
          <table:table-cell table:style-name="TableCell23" table:number-columns-spanned="9">
            <text:p text:style-name="P24"><text:s text:c="5"/>年<text:s text:c="3"/>月<text:s text:c="3"/>日<text:s text:c="3"/>時<text:s text:c="3"/>分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會議地點</text:p>
          </table:table-cell>
          <table:table-cell table:style-name="TableCell28" table:number-columns-spanned="9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主席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紀錄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9">
            <text:p text:style-name="P41">出席人員</text:p>
          </table:table-cell>
          <table:table-cell table:style-name="TableCell42">
            <text:p text:style-name="P43"/>
          </table:table-cell>
          <table:table-cell table:style-name="TableCell44">
            <text:p text:style-name="P45">系級</text:p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  <table:table-cell table:style-name="TableCell50">
            <text:p text:style-name="P51">系級</text:p>
          </table:table-cell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系級</text:p>
          </table:table-cell>
          <table:table-cell table:style-name="TableCell58">
            <text:p text:style-name="P59">姓名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例</text:p>
          </table:table-cell>
          <table:table-cell table:style-name="TableCell64">
            <text:p text:style-name="P65"><text:span text:style-name="T66">◯◯</text:span><text:span text:style-name="T67">二</text:span></text:p>
          </table:table-cell>
          <table:table-cell table:style-name="TableCell68">
            <text:p text:style-name="P69">王小明</text:p>
          </table:table-cell>
          <table:table-cell table:style-name="TableCell70">
            <text:p text:style-name="P71">7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1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8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1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9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16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1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17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1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18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1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19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6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13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2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9">
            <text:p text:style-name="P205">提醒：</text:p>
            <text:list text:style-name="LFO1" text:continue-numbering="true">
              <text:list-item>
                <text:p text:style-name="P206">本欄請列出所有出席人員(含系級與姓名)，名字得以打字列出，但建議負責人留存當日簽到表或線上會議簽到截圖，社輔會審核時若有疑義，得請負責人提供相關佐證以確認程序完備。</text:p>
              </text:list-item>
              <text:list-item>
                <text:p text:style-name="P207">依據國立臺灣大學學生自治組織級學生社團輔導辦法，成立(復社)大會須由發起人暨連署人共20人以上出席會議，表格倘不夠時得自行增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提案討論</text:p>
            <text:p text:style-name="P211"><text:span text:style-name="T212">(若有2個</text:span><text:span text:style-name="T213">以上</text:span><text:span text:style-name="T214">案由得自行增列)</text:span></text:p>
          </table:table-cell>
          <table:table-cell table:style-name="TableCell215" table:number-columns-spanned="9">
            <text:p text:style-name="P216"><text:span text:style-name="T217">案由：為更符合社團宗旨，擬將本社名稱更改為</text:span><text:span text:style-name="T218"><text:s text:c="3"/>(新社團</text:span><text:span text:style-name="T219"><text:line-break/></text:span><text:span text:style-name="T220"><text:s text:c="6"/></text:span><text:span text:style-name="T221">名稱) <text:s text:c="2"/></text:span><text:span text:style-name="T222">，提請討論。</text:span></text:p>
            <text:p text:style-name="P223">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臨時動議</text:p>
          </table:table-cell>
          <table:table-cell table:style-name="TableCell227" table:number-columns-spanned="9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散會</text:p>
          </table:table-cell>
          <table:table-cell table:style-name="TableCell232" table:number-columns-spanned="9">
            <text:p text:style-name="P233"><text:s text:c="2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jf open 粉圓 1.1" svg:font-family="jf open 粉圓 1.1" style:font-family-generic="swiss" style:font-pitch="variable" svg:panose-1="2 15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八十   學你那度第   學期新設立學生社團成立大會會議</dc:title>
    <dc:description/>
    <dc:subject/>
    <meta:initial-creator>gigi</meta:initial-creator>
    <dc:creator>user</dc:creator>
    <meta:creation-date>2022-05-24T06:14:00Z</meta:creation-date>
    <dc:date>2022-05-24T06:15:00Z</dc:date>
    <meta:print-date>2021-05-05T03:1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